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800000070D86C52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Arial1" fo:font-size="12pt" style:font-size-asian="12pt" style:font-name-complex="Arial2" style:font-size-complex="12pt"/>
    </style:style>
    <style:style style:name="P2" style:family="paragraph" style:parent-style-name="No_20_Spacing">
      <style:paragraph-properties fo:padding-left="0cm" fo:padding-right="0cm" fo:padding-top="0cm" fo:padding-bottom="0.035cm" fo:border-left="none" fo:border-right="none" fo:border-top="none" fo:border-bottom="0.026cm solid #00000a"/>
      <style:text-properties style:font-name="Arial1" fo:font-size="12pt" style:font-size-asian="12pt" style:font-name-complex="Arial2" style:font-size-complex="12pt"/>
    </style:style>
    <style:style style:name="P3" style:family="paragraph" style:parent-style-name="No_20_Spacing" style:master-page-name="Standard">
      <style:paragraph-properties style:page-number="auto"/>
    </style:style>
    <style:style style:name="P4" style:family="paragraph" style:parent-style-name="Normal_20__28_Web_29_">
      <style:paragraph-properties fo:margin-top="0.049cm" fo:margin-bottom="0cm"/>
    </style:style>
    <style:style style:name="P5" style:family="paragraph" style:parent-style-name="Normal_20__28_Web_29_">
      <style:paragraph-properties fo:margin-top="0.049cm" fo:margin-bottom="0cm"/>
      <style:text-properties fo:color="#000000" style:font-name="Arial1" style:font-name-complex="Arial2"/>
    </style:style>
    <style:style style:name="P6" style:family="paragraph" style:parent-style-name="Normal_20__28_Web_29_" style:list-style-name="WWNum1">
      <style:paragraph-properties fo:margin-top="0.049cm" fo:margin-bottom="0cm"/>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fo:color="#000000" style:font-name="Arial1" style:font-name-complex="Arial2"/>
    </style:style>
    <style:style style:name="T4" style:family="text">
      <style:text-properties fo:color="#000000" style:font-name="Arial1" fo:font-weight="bold" style:font-weight-asian="bold" style:font-name-complex="Arial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olicy för brf Hildedal gällande för andrahandsupplåtelse antagen av styrelsen den 2020-06-22.</text:span></text:p>
      <text:p text:style-name="P1"/>
      <text:p text:style-name="No_20_Spacing"><text:span text:style-name="T2">Denna policy är antagen vid ett styrelsemöte den 2020-06-22 i § 6. Policyn nedan bifogas som bilaga till styrelsemötesprotokollet samt finns tillgängligt för medlemmar på hemsidan.</text:span></text:p>
      <text:p text:style-name="P2"/>
      <text:p text:style-name="P1"/>
      <text:p text:style-name="No_20_Spacing"><text:span text:style-name="T2">De medlemmar som önskar hyra ut/upplåta sin bostadsrätt i andra hand måste alltid inhämta tillstånd till detta. För att förtydliga vilka regler som styrelsen följer så har styrelsen tagit fram följande. </text:span></text:p>
      <text:p text:style-name="P1"/>
      <text:p text:style-name="P4"><text:span text:style-name="T3">När du vill hyra ut din lägenhet i andrahand ska en ansökan skickas till oss i styrelsen. Det är styrelsen som fattar beslut om du ska få tillstånd till andrahandsuthyrningen. Även om reglerna för att hyra ut sin bostadsrätt i andra hand är ganska generösa så godtas inte alla skäl. </text:span></text:p>
      <text:p text:style-name="P5"/>
      <text:p text:style-name="P4"><text:span text:style-name="T3">Till exempel godkänner inte styrelsen skälet att hyra ut lägenheten av bara ekonomiska skäl, såsom att hyra ut i korta perioder vid semestertider eller för att betala tillbaka lånet på sin bostadsrätt. Om föreningen skulle neka din ansökan kan du vända dig till hyresnämnden för att få din ansökan prövad där. Om Hyresnämnden ger dig rätt får du hyra ut din bostad baserat på detta beslut, trots bostadsrättsföreningens nekande.</text:span></text:p>
      <text:p text:style-name="P4"><text:span text:style-name="T3">Bostadsrättsföreningen tar ut en avgift av dig som hyr ut din bostadsrätt i andra hand. Avgiften per år är till tio procent av prisbasbeloppet.</text:span></text:p>
      <text:p text:style-name="P5"/>
      <text:p text:style-name="P4"><text:span text:style-name="T3">Andrahandsuthyrningar tillåts vanligtvis när det finns skäl att hyra ut sin bostadsrätt. </text:span></text:p>
      <text:p text:style-name="P5"/>
      <text:p text:style-name="P4"><text:span text:style-name="T3">Styrelsen godkänner generellt följande skäl:</text:span></text:p>
      <text:list xml:id="list7139359661575501174" text:style-name="WWNum1">
        <text:list-item>
          <text:p text:style-name="P6"><text:span text:style-name="T3">Bostadsrättshavaren vårdas på sjukhus, vårdinrättning eller avtjänar fängelsestraff. </text:span></text:p>
        </text:list-item>
        <text:list-item>
          <text:p text:style-name="P6"><text:span text:style-name="T3">Bostadsrättshavaren arbetar på annan ort där pendlingsavståndet är mer än 1,5 timmes resväg enkel resa </text:span></text:p>
        </text:list-item>
        <text:list-item>
          <text:p text:style-name="P6"><text:span text:style-name="T3">Bostadsrättshavaren studerar på annan ort </text:span></text:p>
        </text:list-item>
        <text:list-item>
          <text:p text:style-name="P6"><text:span text:style-name="T3">Bostadsrättshavaren önskar provsambo</text:span></text:p>
        </text:list-item>
        <text:list-item>
          <text:p text:style-name="P6"><text:span text:style-name="T3">Bostadsrättshavaren är på en längre utlandsvistelse som överstiger 2 månader och ej är av semesterkaraktär</text:span></text:p>
        </text:list-item>
        <text:list-item>
          <text:p text:style-name="P6"><text:span text:style-name="T1">Bostadsrättshavaren kan ej sälja bostadsrätten på grund av rådande läge på fastighetsmarknaden. Bostaden ska dock ha varit ute till försäljning för ett marknadsmässigt pris innan godkännande lämnas</text:span></text:p>
        </text:list-item>
      </text:list>
      <text:p text:style-name="P1"/>
      <text:p text:style-name="P4"><text:span text:style-name="T1">Tidsperioden som styrelsen tillåter framgår alltid i det besked som du får från styrelsen. </text:span><text:span text:style-name="T3">Som bostadsrättshavare är det du som är ansvarig för lägenheten och betalningen av årsavgiften även under tiden då du hyr ut lägenheten. Tänk därför på att det kan vara bra att noga undersöka andrahandshyresgästens betalningsförmåga och skötsamhet. Det är alltid bra att skriva ett kontrakt mellan dig och din hyresgäst </text:span><text:soft-page-break/><text:span text:style-name="T3">innan hyresperioden börjar. I kontraktet bör hyresperiod, hyra och uppsägningstid framgå.</text:span></text:p>
      <text:p text:style-name="P5"/>
      <text:p text:style-name="P4"><text:span text:style-name="T4">Kom ihåg att alltid söka tillstånd vid andrahandsuthyrning. Att hyra ut lägenheten utan medgivande från din bostadsrättsförening är grund för uppsägning av din bostadsrätt. Även uthyrning efter att tidigare tillstånd löpt ut räknas som en otillåten andrahandsuthyrning.</text:span></text:p>
      <text:p text:style-name="P1"/>
      <text:p text:style-name="No_20_Spacing"><text:span text:style-name="T2">Brf Hilded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sv" style:country-asian="SE" style:font-name-complex="Times New Roman1" style:font-size-complex="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aphics1" text:anchor-type="paragraph" svg:x="-0.658cm" svg:y="-1.563cm" svg:width="5.099cm" svg:height="2.007cm" draw:z-index="1"><draw:image xlink:href="Pictures/100000000000011800000070D86C52C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lstad Mats</meta:initial-creator>
    <meta:editing-cycles>1</meta:editing-cycles>
    <meta:creation-date>2020-04-21T10:49:00</meta:creation-date>
    <dc:date>2020-06-23T12:18:26.31</dc:date>
    <meta:editing-duration>PT30S</meta:editing-duration>
    <meta:generator>OpenOffice/4.0.1$Win32 OpenOffice.org_project/401m5$Build-9714</meta:generator>
    <meta:document-statistic meta:table-count="0" meta:image-count="1" meta:object-count="0" meta:page-count="2" meta:paragraph-count="17" meta:word-count="424" meta:character-count="2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